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've been lo<text:span text:style-name="Measure_20__23_1">ng</text:span> - A long way from he<text:span text:style-name="Measure_20__23_1">re</text:span> [Verse]</text:p>
      <text:p><text:span text:style-name="Measure_20__23_1">Put</text:span> on a poncho, <text:span text:style-name="Measure_20__23_2">played</text:span> for mosquitoes (F Bb</text:p>
      <text:p>And <text:span text:style-name="Measure_20__23_1">drank</text:span> 'til I was thirsty agai<text:span text:style-name="Measure_20__23_2">n</text:span> <text:s text:c="7"/>x8)</text:p>
      <text:p>We went sea<text:span text:style-name="Measure_20__23_1">rch</text:span>ing <text:s text:c="22"/>Bb C</text:p>
      <text:p>Through thrift store ju<text:span text:style-name="Measure_20__23_1">ngl</text:span>es <text:s text:c="11"/>Bb C-X</text:p>
      <text:p>Found Ge<text:span text:style-name="Measure_20__23_1">ro</text:span>nimo's rifle, <text:span text:style-name="Measure_20__23_2">Ma</text:span>rilyn's shampoo</text:p>
      <text:p>And <text:span text:style-name="Measure_20__23_1">Ben</text:span>ny Goodman's corset and pe<text:span text:style-name="Measure_20__23_2">n</text:span></text:p>
      <text:p>Well, O<text:span text:style-name="Measure_20__23_1">K, I</text:span> made this <text:span text:style-name="Measure_20__23_2">up</text:span> <text:s text:c="13"/>[Intro]</text:p>
      <text:p>I <text:span text:style-name="Measure_20__23_1">pro</text:span>mised you I'd never give u<text:span text:style-name="Measure_20__23_2">p</text:span> <text:s text:c="5"/>F Bb F Bb</text:p>
      <text:p/>
      <text:p>(If it makes you ha<text:span text:style-name="Measure_20__23_1">pp</text:span>y <text:s text:c="3"/>[Chorus] Gm Bb <text:s/>F C</text:p>
      <text:p><text:s/>(It can't be that ba<text:span text:style-name="Measure_20__23_1">d</text:span>/ <text:s text:c="11"/>Gm Bb (F Bb</text:p>
      <text:p><text:s text:c="2"/>Then why the hell are you s<text:span text:style-name="Measure_20__23_1">o s</text:span>ad) x2) <text:s/>F Bb)</text:p>
      <text:p/>
      <text:p>You get do<text:span text:style-name="Measure_20__23_1">wn</text:span> - Real lo<text:span text:style-name="Measure_20__23_1">w d</text:span>own</text:p>
      <text:p>You <text:span text:style-name="Measure_20__23_1">li</text:span>sten to Coltrane, <text:span text:style-name="Measure_20__23_2">de</text:span>rail your own train</text:p>
      <text:p>Well, <text:span text:style-name="Measure_20__23_1">who</text:span> hasn't been there befo<text:span text:style-name="Measure_20__23_2">re</text:span> ══════════</text:p>
      <text:p>I come <text:span text:style-name="Measure_20__23_1">round</text:span> - Around the ha<text:span text:style-name="Measure_20__23_1">rd w</text:span>ay <text:s text:c="2"/>If It</text:p>
      <text:p>Bring you <text:span text:style-name="Measure_20__23_1">co</text:span>mics in bed, <text:s text:c="7"/>║ <text:s/>Makes You</text:p>
      <text:p><text:s text:c="4"/>scrape the <text:span text:style-name="Measure_20__23_2">mold</text:span> off the bread <text:s text:c="3"/>Happy</text:p>
      <text:p>And <text:span text:style-name="Measure_20__23_1">serve</text:span> you French toast agai<text:span text:style-name="Measure_20__23_2">n</text:span> <text:s/>Sheryl Crow</text:p>
      <text:p>Well, O<text:span text:style-name="Measure_20__23_1">K, I</text:span> still get <text:span text:style-name="Measure_20__23_2">stoned</text:span> <text:s text:c="3"/>╚════════════</text:p>
      <text:p>I'm <text:span text:style-name="Measure_20__23_1">not</text:span> the kind of gal you'd take <text:span text:style-name="Measure_20__23_2">home</text:span> [Cho-</text:p>
      <text:p><text:s text:c="41"/>rus]</text:p>
      <text:p>[Chorus] (Dm Dm Gm Gm - Dm Dm Bb Bb) <text:s text:c="5"/>(F F)</text:p>
      <text:p/>
      <text:p>… - … - We've been fa<text:span text:style-name="Measure_20__23_1">r</text:span> - Far away from he<text:span text:style-name="Measure_20__23_1">re</text:span></text:p>
      <text:p><text:span text:style-name="Measure_20__23_1">Put</text:span> on a poncho, <text:span text:style-name="Measure_20__23_2">played</text:span> for mosquitoes</text:p>
      <text:p>And <text:span text:style-name="Measure_20__23_1">e</text:span>verywhere in between</text:p>
      <text:p>Well, O<text:span text:style-name="Measure_20__23_1">K, w</text:span>e get alo<text:span text:style-name="Measure_20__23_2">ng</text:span> <text:s text:c="3"/>[Chorus] (F F) (x2)</text:p>
      <text:p>So <text:span text:style-name="Measure_20__23_1">what</text:span> if, right now, <text:s text:c="3"/>[Solo - Chorus]</text:p>
      <text:p><text:s text:c="4"/>everything's wro<text:span text:style-name="Measure_20__23_2">ng</text:span> <text:s text:c="3"/>((F Bb x3) - F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eryl Crow</meta:user-defined>
    <meta:user-defined meta:name="Year">1996</meta:user-defined>
  </office:meta>
</office:document-meta>
</file>